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9d723e"/>
    </style:style>
    <style:style style:name="P15" style:family="paragraph" style:parent-style-name="Estilo_20_oficial">
      <style:paragraph-properties fo:line-height="150%"/>
      <style:text-properties officeooo:paragraph-rsid="00854e9d"/>
    </style:style>
    <style:style style:name="P16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text-properties officeooo:paragraph-rsid="00a0f35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d723e" style:font-weight-asian="bold" style:font-weight-complex="bold"/>
    </style:style>
    <style:style style:name="T6" style:family="text">
      <style:text-properties fo:font-weight="bold" officeooo:rsid="009f855a" style:font-weight-asian="bold" style:font-weight-complex="bold"/>
    </style:style>
    <style:style style:name="T7" style:family="text">
      <style:text-properties officeooo:rsid="009768f3"/>
    </style:style>
    <style:style style:name="T8" style:family="text">
      <style:text-properties officeooo:rsid="0099658e"/>
    </style:style>
    <style:style style:name="T9" style:family="text">
      <style:text-properties officeooo:rsid="009a4d22"/>
    </style:style>
    <style:style style:name="T10" style:family="text">
      <style:text-properties officeooo:rsid="009d723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<text:span text:style-name="T9">a</text:span>s y Diputad<text:span text:style-name="T9">o</text:span>s de Santa Fe:</text:p>
      <text:p text:style-name="P10"/>
      <text:p text:style-name="P14">La Comisión de Educación, Ciencia, Tecnología e Innovación ha considerado el Proyecto de Resolución <text:span text:style-name="T4">Nº </text:span><text:span text:style-name="T5">49041 – CD – Vida y Familia</text:span>, de los diputados <text:span text:style-name="T10">Armas Belavi y Mayoraz</text:span>, por el cual é<text:span text:style-name="T8">sta</text:span> Cámara resuelve <text:span text:style-name="T10">r</text:span>ealizar un reconocimiento post mortem a la memoria del Dr. Alberto Cassano distinguido científico santafesino y docente de la Universidad Nacional del Litoral (UNL); y, por las razones expuestas en sus fundamentos y las que podrá dar el miembro informante, esta Comisión aconseja la aprobación del texto <text:span text:style-name="T7">presentado que a continuación se transcribe</text:span>:</text:p>
      <text:p text:style-name="P13"/>
      <text:p text:style-name="P11">LA CÁMARA DE DIPUTADOS DE LA PROVINCIA</text:p>
      <text:p text:style-name="P11">RESUELVE:</text:p>
      <text:p text:style-name="P9"/>
      <text:p text:style-name="P13"><text:span text:style-name="T4">ARTÍCULO 1 -</text:span> Realizar un reconocimiento post mortem a la memoria del Dr. Alberto Cassano distinguido científico santafesino y docente de la Universidad Nacional del Litoral (UNL), investigador del CONICET, y que se destacó por haber sido fundador del Instituto de Desarrollo Tecnológico para la Industria Química (INTEC) y el Centro Regional de Investigación y Desarrollo de Santa Fe (CERIDE).</text:p>
      <text:p text:style-name="P13"/>
      <text:p text:style-name="P13"><text:span text:style-name="T4">ARTÍCULO 2 - </text:span>Facultar a la Presidencia de la Cámara a establecer fecha, lugar y modalidad del acto de entrega de la distinción "Diploma de Honor" a</text:p>
      <text:p text:style-name="P13">sus familiares.</text:p>
      <text:p text:style-name="P13"/>
      <text:p text:style-name="P13"><text:span text:style-name="T4">ARTÍCULO 3 - </text:span>Encomendar todo lo atinente a la organización, convocatoria</text:p>
      <text:p text:style-name="P13">y coordinación del acto a la Dirección General de Ceremonial y Protocolo, y lo relativo a su difusión a la Dirección General de Prensa.</text:p>
      <text:p text:style-name="P13"/>
      <text:p text:style-name="P13"><text:span text:style-name="T4">ARTÍCULO 4 -</text:span> Autorizar a la Secretaría Administrativa a efectuar las erogaciones que resulten pertinentes para la realización del acto.</text:p>
      <text:p text:style-name="P13"/>
      <text:p text:style-name="P12"/>
      <text:p text:style-name="P13"><text:soft-page-break/><text:span text:style-name="T4">ARTÍCULO 5 - </text:span>Regístrese, comuníquese y archívese.</text:p>
      <text:p text:style-name="P13"/>
      <text:p text:style-name="P15"/>
      <text:p text:style-name="P15"/>
      <text:p text:style-name="P19"><text:span text:style-name="T4">Sala de la Comisión </text:span><text:span text:style-name="T6">Mixta</text:span><text:span text:style-name="T4">, </text:span><text:span text:style-name="T6">14 de setiembre de 2022.</text:span><text:span text:style-name="T4"> <text:s/></text:span></text:p>
      <text:p text:style-name="P19"><text:span text:style-name="T4"/></text:p>
      <text:p text:style-name="P19"><text:span text:style-name="T4"><text:s text:c="3"/></text:span><text:s text:c="4"/></text:p>
      <text:p text:style-name="P18">Firmantes: Diputados Balagué, Di Stefano, Argañaraz, Boscarol y González.</text:p>
      <text:p text:style-name="P18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56M13S</meta:editing-duration>
    <meta:editing-cycles>16</meta:editing-cycles>
    <meta:generator>LibreOffice/7.3.5.2$Linux_X86_64 LibreOffice_project/30$Build-2</meta:generator>
    <dc:date>2022-09-14T11:23:43.642523388</dc:date>
    <meta:document-statistic meta:table-count="0" meta:image-count="1" meta:object-count="0" meta:page-count="2" meta:paragraph-count="19" meta:word-count="328" meta:character-count="2096" meta:non-whitespace-character-count="1774"/>
  </office:meta>
</office:document-meta>
</file>